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8511" officeooo:paragraph-rsid="00128511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28511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2b6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7"/>
      <text:p text:style-name="P7">D E C L A R A :</text:p>
      <text:p text:style-name="P5"/>
      <text:p text:style-name="P5"/>
      <text:p text:style-name="P6">Su rechazo al Fallo del Tribuna<text:span text:style-name="T8">l</text:span> Oral en lo Criminal de la ciudad de Mar del Plata, integrado por los jueces Pablo Javier Viñas, Juan Facundo Gómez Urso y Aldo Daniel Carnevale, que resolvió en el marco de un juicio oral <text:span text:style-name="T8">y</text:span> público absolver por unanimidad a los tres imputados por el abuso sexual y femicidio de Lucía Perez, adolescente de 16 años, ocurrido el 8 de octubre de 2016. Suma además, su reclamo de justicia para no naturalizar la cultura de la violación en el mismo sentido que lo han hecho masiva y unánimemente el movimiento de mujeres de nuestra Provincia y de todo el país, un amplio abanico de la dirigencia política, referentes sociales e institucionales como la Defensoría del Pueblo de la <text:span text:style-name="T8">p</text:span>rovincia de Buenos Aires, la Defensoría del Pueblo de la <text:span text:style-name="T8">c</text:span>iudad de Buenos Aires y el Instituto Nacional de las Mujeres.</text:p>
      <text:p text:style-name="P5"/>
      <text:p text:style-name="P5"/>
      <text:p text:style-name="P4"><text:span text:style-name="T3">SALA DE SESIONES</text:span><text:span text:style-name="T4">,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9:50:16.239066991</dc:date>
    <meta:print-date>2018-12-05T09:50:10.706447772</meta:print-date>
    <meta:editing-cycles>43</meta:editing-cycles>
    <meta:editing-duration>PT1H10M55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85" meta:character-count="1067" meta:non-whitespace-character-count="859"/>
  </office:meta>
</office:document-meta>
</file>